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Raleway" svg:font-family="Raleway"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aleway1" svg:font-family="Ralew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in" fo:margin-bottom="0.139in" fo:line-height="115%"/>
    </style:style>
    <style:style style:name="P4" style:family="paragraph" style:parent-style-name="Standard" style:list-style-name="WWNum1">
      <style:paragraph-properties fo:margin-left="1in" fo:margin-right="0in" fo:line-height="115%" fo:text-indent="-0.25in" style:auto-text-indent="false"/>
    </style:style>
    <style:style style:name="P5" style:family="paragraph" style:parent-style-name="Standard" style:list-style-name="WWNum2">
      <style:paragraph-properties fo:margin-left="1in" fo:margin-right="0in" fo:line-height="115%" fo:text-indent="-0.25in" style:auto-text-indent="false"/>
    </style:style>
    <style:style style:name="P6" style:family="paragraph" style:parent-style-name="Standard" style:list-style-name="WWNum2">
      <style:paragraph-properties fo:margin-left="1in" fo:margin-right="0in" fo:margin-top="0in" fo:margin-bottom="0.139in" fo:line-height="115%" fo:text-indent="-0.25in" style:auto-text-indent="false"/>
    </style:style>
    <style:style style:name="P7" style:family="paragraph" style:parent-style-name="Standard" style:list-style-name="WWNum1">
      <style:paragraph-properties fo:margin-left="1.5in" fo:margin-right="0in" fo:line-height="115%" fo:text-indent="-0.25in" style:auto-text-indent="false"/>
    </style:style>
    <style:style style:name="P8" style:family="paragraph" style:parent-style-name="Standard" style:list-style-name="WWNum2">
      <style:paragraph-properties fo:margin-left="1.5in" fo:margin-right="0in" fo:line-height="115%" fo:text-indent="-0.25in" style:auto-text-indent="false"/>
    </style:style>
    <style:style style:name="P9" style:family="paragraph" style:parent-style-name="Standard" style:list-style-name="WWNum1">
      <style:paragraph-properties fo:margin-left="1.5in" fo:margin-right="0in" fo:margin-top="0in" fo:margin-bottom="0.139in" fo:line-height="115%" fo:text-indent="-0.25in" style:auto-text-indent="false"/>
    </style:style>
    <style:style style:name="P10" style:family="paragraph" style:parent-style-name="Standard" style:list-style-name="WWNum1">
      <style:paragraph-properties fo:margin-left="2in" fo:margin-right="0in" fo:line-height="115%" fo:text-indent="-0.25in" style:auto-text-indent="false"/>
    </style:style>
    <style:style style:name="P11" style:family="paragraph" style:parent-style-name="Standard" style:list-style-name="WWNum1">
      <style:paragraph-properties fo:margin-left="2.5in" fo:margin-right="0in" fo:line-height="115%" fo:text-indent="-0.25in" style:auto-text-indent="false"/>
    </style:style>
    <style:style style:name="P12" style:family="paragraph" style:parent-style-name="Standard" style:list-style-name="WWNum1">
      <style:paragraph-properties fo:margin-left="2.5in" fo:margin-right="0in" fo:margin-top="0in" fo:margin-bottom="0.139in" fo:line-height="115%" fo:text-indent="-0.25in" style:auto-text-indent="false"/>
    </style:style>
    <style:style style:name="P13" style:family="paragraph" style:parent-style-name="Standard" style:list-style-name="WWNum1">
      <style:paragraph-properties fo:margin-left="3in" fo:margin-right="0in" fo:line-height="115%" fo:text-indent="-0.25in" style:auto-text-indent="false"/>
    </style:style>
    <style:style style:name="P14" style:family="paragraph" style:parent-style-name="Standard" style:list-style-name="WWNum1">
      <style:paragraph-properties fo:margin-left="3.5in" fo:margin-right="0in" fo:margin-top="0in" fo:margin-bottom="0.139in" fo:line-height="115%" fo:text-indent="-0.25in" style:auto-text-indent="false"/>
    </style:style>
    <style:style style:name="P15" style:family="paragraph" style:parent-style-name="Standard" style:list-style-name="WWNum2">
      <style:paragraph-properties fo:margin-left="0.5in" fo:margin-right="0in" fo:line-height="115%" fo:text-indent="-0.25in"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a0a0a" fo:background-color="#ffffff"/>
    </style:style>
    <style:style style:name="T2" style:family="text">
      <style:text-properties fo:color="#0a0a0a" style:font-name="Raleway" fo:font-size="13.5pt" fo:background-color="#ffffff" style:font-name-asian="Raleway1" style:font-size-asian="13.5pt" style:font-name-complex="Raleway1" style:font-size-complex="13.5pt"/>
    </style:style>
    <style:style style:name="T3" style:family="text">
      <style:text-properties fo:color="#0a0a0a" fo:font-weight="bold" fo:background-color="#ffffff" style:font-weight-asian="bold"/>
    </style:style>
    <style:style style:name="T4" style:family="text">
      <style:text-properties fo:color="#0a0a0a" fo:background-color="#ffff00"/>
    </style:style>
    <style:style style:name="T5" style:family="text">
      <style:text-properties style:font-name="Calibri" style:font-name-asian="Calibri1"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text-position="super 58%"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ext:tab/></text:span><text:span text:style-name="T1">Southwest Partnership</text:span></text:p>
      <text:p text:style-name="P1"><text:span text:style-name="T1">Historic Preservation Committee Meeting</text:span></text:p>
      <text:p text:style-name="P1"/>
      <text:p text:style-name="P1"><text:span text:style-name="T1">June 20th 2016</text:span></text:p>
      <text:p text:style-name="P1"><text:span text:style-name="T1">918 Lemmon St</text:span></text:p>
      <text:p text:style-name="P1"><text:span text:style-name="T1">6pm</text:span></text:p>
      <text:p text:style-name="P1"/>
      <text:p text:style-name="P2"><text:span text:style-name="T3">Present:</text:span></text:p>
      <text:p text:style-name="P2"><text:span text:style-name="T1">Scott Kashnow</text:span></text:p>
      <text:p text:style-name="P2"><text:span text:style-name="T1">Luis Cardona</text:span></text:p>
      <text:p text:style-name="P2"><text:span text:style-name="T1">Jane Mayrer</text:span></text:p>
      <text:p text:style-name="P2"><text:span text:style-name="T1">Michael Mellett</text:span></text:p>
      <text:p text:style-name="P2"><text:span text:style-name="T1">Betsey Waters</text:span></text:p>
      <text:p text:style-name="P2"><text:span text:style-name="T1">Dotie Page</text:span></text:p>
      <text:p text:style-name="P2"><text:span text:style-name="T1">Dan Rodenburg</text:span></text:p>
      <text:p text:style-name="P2"/>
      <text:p text:style-name="P2"><text:span text:style-name="T3">Sign Project Update</text:span></text:p>
      <text:p text:style-name="P2"><text:span text:style-name="T1">Luis has edited Union Square’s draft, and after Fran Rahl and other interested community members look at it it will be voted on by the Union Square Association.</text:span></text:p>
      <text:p text:style-name="P2"/>
      <text:p text:style-name="P2"><text:span text:style-name="T1">Michael mentioned it at the Hollins Roundhouse meeting and the association seemed ok with it moving forward. He will ask to have it placed on a future agenda for a vote.</text:span></text:p>
      <text:p text:style-name="P2"/>
      <text:p text:style-name="P2"><text:span text:style-name="T1">The next step is to ensure that the neighborhood associations in Franklin Square, Hollins Roundhouse, and Union Square approve the language for the signs. </text:span></text:p>
      <text:p text:style-name="P2"/>
      <text:p text:style-name="P2"><text:span text:style-name="T1">The Committee discussed possible sources of funding for the project. The SWP operating budget does not currently have space for funding Committee projects. Other Committee have fundraised and written grants for projects. Possible sources of funding include grants from foundations, individual donations, contributions by neighborhood associations, fundraisers, and the B&amp;O Railroad Museum, especially for the signs that the B&amp;O will be included on. The Baltimore Heritage Area Association may also have suggestions for possible sources of funding. Michael will reach out to the B&amp;O to begin the conversation about the signs. </text:span></text:p>
      <text:p text:style-name="P2"/>
      <text:p text:style-name="P2"><text:span text:style-name="T1">The total cost of the project is estimated to be, on the high end, $15,000.</text:span></text:p>
      <text:p text:style-name="P2"/>
      <text:p text:style-name="P2"><text:span text:style-name="T3">Semi-Annual Meeting</text:span></text:p>
      <text:p text:style-name="P2"><text:span text:style-name="T1">The SWP Semi-Annual meeting will be held on Sunday June 26th from 2-4pm at Steuart Hill Elementary School. It will be an opportunity for Committees to present their goals and the work that they’ve done, for community members to offer input, and will be followed by a cookout and concert in Union Square Park. Scott will be unable to attend but Michael can be there to represent the Committee </text:span><text:span text:style-name="T4">as</text:span><text:span text:style-name="T1"> vice chair. Luis and Dan will also attend. </text:span></text:p>
      <text:p text:style-name="P2"/>
      <text:p text:style-name="P2"><text:soft-page-break/><text:span text:style-name="T1">The Committee discussed the materials they would like to have available at the meeting. These include informational </text:span><text:span text:style-name="T4">fliers</text:span><text:span text:style-name="T1"> about the sign project, example signs, a list of currently identified buildings on W Baltimore St in need of stabilization, and a map of historic buildings and sites. Attendees will be asked about buildings in need of preservation, and what use they would like to see in them, and historic groups and organizations that the Committee should connect with. Elizabeth will put together the Committee’s presentation. </text:span></text:p>
      <text:p text:style-name="P2"/>
      <text:p text:style-name="P2"><text:span text:style-name="T1">Scott shared an outline of goals and next steps which is included in the minutes. The Committee agreed to move forward with the outline.</text:span></text:p>
      <text:p text:style-name="P2"/>
      <text:p text:style-name="P2"><text:span text:style-name="T3">Announcements and Updates </text:span></text:p>
      <text:p text:style-name="P2"/>
      <text:p text:style-name="Standard"><text:span text:style-name="T1">Jeff Buchheit, from the Baltimore Heritage Area Association, was unable to make the meeting because of illness, but will be in attendance next month. His organization is working on the restoration and reopening of the HL Mencken House, and will be a </text:span><text:span text:style-name="T4">tenant</text:span><text:span text:style-name="T1">. There will be a kick-off event in September, and he will report more next meeting.</text:span></text:p>
      <text:p text:style-name="Standard"/>
      <text:p text:style-name="Standard"><text:span text:style-name="T1">The Committee discussed oral history projects and photo scanning events. The first event is tentatively scheduled for St Luke’s Church sometime this summer. </text:span></text:p>
      <text:p text:style-name="Standard"/>
      <text:p text:style-name="Standard"><text:span text:style-name="T1">Michael has been informed that the UMB School of Pharmacy archives includes a recipe book from the </text:span><text:span text:style-name="T4">[add the name of the pharmacy]</text:span><text:span text:style-name="T1"> pharmacy that was once in the Hee-Haw building at the corner of Schroeder and Baltimore Sts. He and Elizabeth will meet to figure out a way to publicize it. </text:span></text:p>
      <text:p text:style-name="Standard"/>
      <text:p text:style-name="Standard"><text:span text:style-name="T1">The Committee discussed how important retaining the brick sidewalks on W Baltimore St was to them. </text:span></text:p>
      <text:p text:style-name="P2"/>
      <text:p text:style-name="P2"><text:span text:style-name="T3">Goals Outline</text:span></text:p>
      <text:p text:style-name="P3"><text:span text:style-name="T6">Goal 1: Identify and Celebrate Significant Features of our neighborhood.</text:span></text:p>
      <text:list xml:id="list4272700455714898991" text:style-name="WWNum1">
        <text:list-item>
          <text:p text:style-name="P4"><text:span text:style-name="T5">2016 Strategy: </text:span></text:p>
          <text:list>
            <text:list-item>
              <text:p text:style-name="P7"><text:span text:style-name="T5">5 of the 7 neighborhoods are listed on the National Register of Historic Places – Historic Districts. Place signs for 3 of the 5 registered Historic Districts. (Provide more details on project, additional handout)</text:span></text:p>
              <text:list>
                <text:list-item>
                  <text:p text:style-name="P10"><text:span text:style-name="T5">Have an unveiling party</text:span></text:p>
                </text:list-item>
                <text:list-item>
                  <text:p text:style-name="P10"><text:span text:style-name="T5">What other historically significant buildings or assets should we commemorate?</text:span></text:p>
                </text:list-item>
              </text:list>
            </text:list-item>
            <text:list-item>
              <text:p text:style-name="P7"><text:span text:style-name="T5">Walking tours</text:span></text:p>
              <text:list>
                <text:list-item>
                  <text:list>
                    <text:list-item>
                      <text:p text:style-name="P11"><text:span text:style-name="T5">Host one guided walking tour in the fall.</text:span></text:p>
                    </text:list-item>
                  </text:list>
                </text:list-item>
                <text:list-item>
                  <text:p text:style-name="P10"><text:span text:style-name="T5">Self-guided walking tours</text:span></text:p>
                  <text:list>
                    <text:list-item>
                      <text:p text:style-name="P11"><text:span text:style-name="T5">Baltimore Heritage App</text:span></text:p>
                    </text:list-item>
                    <text:list-item>
                      <text:p text:style-name="P11"><text:span text:style-name="T5">Add 4 sites to the Baltimore Heritage App.</text:span></text:p>
                      <text:list>
                        <text:list-item>
                          <text:p text:style-name="P13"><text:span text:style-name="T5">What sites should these be?</text:span></text:p>
                        </text:list-item>
                        <text:list-item>
                          <text:p text:style-name="P13"><text:soft-page-break/><text:span text:style-name="T5">What other sites should be added to the app? </text:span></text:p>
                          <text:list>
                            <text:list-item>
                              <text:p text:style-name="P14"><text:span text:style-name="T5">Add to list of historically significant places.</text:span></text:p>
                            </text:list-item>
                          </text:list>
                        </text:list-item>
                      </text:list>
                    </text:list-item>
                  </text:list>
                </text:list-item>
              </text:list>
            </text:list-item>
          </text:list>
        </text:list-item>
      </text:list>
      <text:p text:style-name="P3"><text:span text:style-name="T6">Goal 2: Implement a building stabilization program.</text:span></text:p>
      <text:list xml:id="list43637868" text:continue-numbering="true" text:style-name="WWNum1">
        <text:list-item>
          <text:p text:style-name="P4"><text:span text:style-name="T6"><text:tab/></text:span><text:span text:style-name="T5">2016 Strategy: </text:span></text:p>
          <text:list>
            <text:list-item>
              <text:p text:style-name="P7"><text:span text:style-name="T5">Identify buildings that are historically significant and require stabilization (provide additional detail, list of buildings)</text:span></text:p>
              <text:list>
                <text:list-item>
                  <text:p text:style-name="P10"><text:span text:style-name="T5">Inspect and quantify the urgency and cost of the stabilization</text:span></text:p>
                </text:list-item>
                <text:list-item>
                  <text:p text:style-name="P10"><text:span text:style-name="T5">What buildings should be on this list?</text:span></text:p>
                </text:list-item>
              </text:list>
            </text:list-item>
            <text:list-item>
              <text:p text:style-name="P7"><text:span text:style-name="T5">Establish a stabilization fund.</text:span></text:p>
              <text:list>
                <text:list-item>
                  <text:p text:style-name="P10"><text:span text:style-name="T5">Research how this has been done in other areas and cities.</text:span></text:p>
                </text:list-item>
                <text:list-item>
                  <text:p text:style-name="P10"><text:span text:style-name="T5">Build a list of partnerships and make connections</text:span></text:p>
                  <text:list>
                    <text:list-item>
                      <text:p text:style-name="P12"><text:span text:style-name="T5">Who should be on this list?</text:span></text:p>
                    </text:list-item>
                  </text:list>
                </text:list-item>
              </text:list>
            </text:list-item>
          </text:list>
        </text:list-item>
      </text:list>
      <text:p text:style-name="P3"><text:span text:style-name="T6">Goal 3: Create a Digital Archive of Historical Info.</text:span></text:p>
      <text:list xml:id="list43629667" text:continue-numbering="true" text:style-name="WWNum1">
        <text:list-item>
          <text:p text:style-name="P4"><text:span text:style-name="T5">2016 Strategy: </text:span></text:p>
          <text:list>
            <text:list-item>
              <text:p text:style-name="P7"><text:span text:style-name="T5">Host collection events for Pictures and Stories (partner with someone experienced in this type of collection)</text:span></text:p>
            </text:list-item>
            <text:list-item>
              <text:p text:style-name="P7"><text:span text:style-name="T5">1</text:span><text:span text:style-name="T7">st</text:span><text:span text:style-name="T5"> event in the fall at St Lukes.</text:span></text:p>
            </text:list-item>
            <text:list-item>
              <text:p text:style-name="P9"><text:span text:style-name="T5">Where else should we have them?</text:span></text:p>
            </text:list-item>
          </text:list>
        </text:list-item>
      </text:list>
      <text:p text:style-name="P3"><text:span text:style-name="T6">Goal 4: Connect and Grow. -- </text:span><text:span text:style-name="T5">More Neighbors, More Partners, More Interactions [neighbors, museums, businesses, visitors]</text:span></text:p>
      <text:list xml:id="list3898405231150130129" text:style-name="WWNum2">
        <text:list-item>
          <text:p text:style-name="P15"><text:span text:style-name="T5">2016 Strategies</text:span></text:p>
          <text:list>
            <text:list-item>
              <text:p text:style-name="P5"><text:span text:style-name="T5">Hold meetings in historically significant places (Irish Railroad Workers Museum)</text:span></text:p>
            </text:list-item>
            <text:list-item>
              <text:p text:style-name="P5"><text:span text:style-name="T5">Host at least one meeting or event at the B&amp;O Railroad Museum annually</text:span></text:p>
            </text:list-item>
            <text:list-item>
              <text:p text:style-name="P5"><text:span text:style-name="T5">Connect with CHAP – invite representative to our meetings</text:span></text:p>
            </text:list-item>
            <text:list-item>
              <text:p text:style-name="P5"><text:span text:style-name="T5">Connect with Baltimore Heritage Association</text:span></text:p>
            </text:list-item>
            <text:list-item>
              <text:p text:style-name="P6"><text:span text:style-name="T5">Who else should we connect with?</text:span></text:p>
            </text:list-item>
          </text:list>
        </text:list-item>
      </text:list>
      <text:p text:style-name="P3"/>
      <text:list xml:id="list43618489" text:continue-numbering="true" text:style-name="WWNum2">
        <text:list-item>
          <text:p text:style-name="P15"><text:span text:style-name="T5">Ideas:</text:span></text:p>
          <text:list>
            <text:list-item>
              <text:p text:style-name="P5"><text:span text:style-name="T5">Special events</text:span></text:p>
              <text:list>
                <text:list-item>
                  <text:p text:style-name="P8"><text:span text:style-name="T5">Tell your story at St Lukes – Fall 2016</text:span></text:p>
                </text:list-item>
                <text:list-item>
                  <text:p text:style-name="P8"><text:span text:style-name="T5">Visit the Smokestack Hardy Museum – Spring 2017</text:span></text:p>
                </text:list-item>
                <text:list-item>
                  <text:p text:style-name="P8"><text:span text:style-name="T5">Special community day- B&amp;O, Carroll Mansion, Irish Railroad Workers Museum, Lunch</text:span></text:p>
                </text:list-item>
              </text:list>
            </text:list-item>
            <text:list-item>
              <text:p text:style-name="P5"><text:span text:style-name="T5">Facebook</text:span></text:p>
            </text:list-item>
            <text:list-item>
              <text:p text:style-name="P6"><text:span text:style-name="T5">What other ideas do you have?</text:span></text:p>
            </text:list-item>
          </text:list>
        </text:list-item>
      </text:list>
      <text:p text:style-name="P3"><text:bookmark text:name="h.gjdgxs"/></text:p>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Raleway" svg:font-family="Raleway"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aleway1" svg:font-family="Raleway"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font-name-asian="Arial3" style:font-size-asian="11pt" style:language-asian="zh" style:country-asian="CN" style:font-style-asian="normal" style:font-weight-asian="normal"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3" style:font-size-asian="15pt" style:font-style-asian="normal" style:font-name-complex="Arial3" style:font-size-complex="15pt" style:font-style-complex="italic"/>
    </style:style>
    <style:style style:name="ListLabel_20_1" style:display-name="ListLabel 1" style:family="text">
      <style:text-properties style:font-name-asian="Arial3"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4.25in" fo:margin-left="4.5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70" meta:word-count="914" meta:character-count="5479"/>
    <dc:date>2016-07-11T23:45:09.48</dc:date>
    <dc:creator>Scott Kashnow</dc:creator>
    <meta:generator>OpenOffice/4.1.2$Win32 OpenOffice.org_project/412m3$Build-9782</meta:generator>
  </office:meta>
</office:document-meta>
</file>